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/>
    <style:style style:name="gr1" style:family="graphic" style:parent-style-name="standard">
      <style:graphic-properties draw:fill="solid" draw:fill-color="#ccccff" draw:textarea-horizontal-align="justify" draw:textarea-vertical-align="middle" draw:auto-grow-height="false"/>
    </style:style>
    <style:style style:name="gr2" style:family="graphic" style:parent-style-name="standard">
      <style:graphic-properties draw:textarea-horizontal-align="justify" draw:textarea-vertical-align="middle" draw:auto-grow-height="false"/>
    </style:style>
    <style:style style:name="gr3" style:family="graphic" style:parent-style-name="standard">
      <style:graphic-properties draw:fill="solid" draw:fill-color="#ffffcc" draw:opacity="50%" draw:textarea-horizontal-align="justify" draw:textarea-vertical-align="middle" draw:auto-grow-height="false" draw:shadow-opacity="50%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6cm" svg:height="1.5cm" svg:x="3.5cm" svg:y="10.5cm">
          <text:p text:style-name="P1">Hardware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586cm" svg:height="1.5cm" svg:x="3.707cm" svg:y="8.5cm">
          <text:p text:style-name="P1">Operating system</text:p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5.586cm" svg:height="1.5cm" svg:x="3.707cm" svg:y="7cm">
          <text:p text:style-name="P1">Application</text:p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6cm" svg:height="4cm" svg:x="3.5cm" svg:y="6.5cm">
          <text:p text:style-name="P1">Software</text:p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Linux OpenOffice.org_project/680m12$Build-9286</meta:generator>
    <meta:creation-date>2008-03-26T17:23:49</meta:creation-date>
    <dc:date>2008-03-26T17:48:42</dc:date>
    <meta:editing-cycles>1</meta:editing-cycles>
    <meta:editing-duration>PT24M54S</meta:editing-duration>
    <meta:user-defined meta:name="Info 1"/>
    <meta:user-defined meta:name="Info 2"/>
    <meta:user-defined meta:name="Info 3"/>
    <meta:user-defined meta:name="Info 4"/>
    <meta:document-statistic meta:object-count="4"/>
  </office:meta>
</office:document-meta>
</file>