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Thu Jun 16 10:08:29 2011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Thu Jun 16 10:08:29 2011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_x0020_3">
          <draw:path id="path6" draw:style-name="style0" draw:layer="layout" svg:x="0.018cm" svg:y="-.000cm" svg:width="16.196cm" svg:height="16.702cm" svg:viewBox="0.0 0.0 16196.011 16702.025" svg:d="M 12139.021 12158.510 C 12245.259 11273.472 12213.421 11143.685 12872.634 11287.047 L 13039.996 11301.747 C 13546.884 11324.810 14209.959 11220.222 14599.509 11039.247 C 15438.084 10650.147 15935.334 10000.497 15108.459 10171.197 C 13222.321 10560.297 13092.646 9921.635 13092.646 9921.635 C 15084.309 6966.522 15916.884 3215.285 15198.234 2297.060 C 13238.109 -207.527 9845.184 976.835 9788.409 1007.585 L 9770.334 1010.922 C 9397.659 933.597 8980.584 887.397 8512.059 879.822 C 7658.521 865.797 7010.859 1103.585 6519.571 1476.222 C 6519.571 1476.222 466.771 -1017.452 748.359 4612.272 C 808.246 5809.872 2464.996 13674.335 4440.984 11298.897 C 5163.196 10430.285 5861.146 9695.847 5861.146 9695.847 C 6207.721 9926.097 6622.659 10043.547 7057.846 10001.360 L 7091.484 9972.672 C 7080.946 10080.522 7085.596 10186.010 7104.946 10310.885 C 6595.996 10879.647 6745.546 10979.510 5727.834 11188.985 C 4698.196 11401.197 5303.109 11779.010 5697.946 11877.747 C 6176.746 11997.485 7284.384 12167.097 8032.996 11119.347 L 8003.184 11238.897 C 8202.871 11398.647 8189.371 12387.110 8217.684 13093.347 C 8246.034 13799.622 8293.321 14458.685 8437.284 14847.260 C 8581.246 15235.760 8751.121 16236.635 10088.634 15949.985 C 11206.471 15710.435 12061.134 15365.660 12139.021 12158.472 L 12139.021 12158.510 ">
            <!-- 26 nodes -->
          </draw:path>
          <draw:path id="path8" draw:style-name="style1" draw:layer="layout" svg:x="0.719cm" svg:y="0.701cm" svg:width="14.793cm" svg:height="15.301cm" svg:viewBox="0.0 0.0 14793.851 15301.337" svg:d="M 15809.626 10872.230 C 13923.301 11261.330 13793.626 10622.668 13793.626 10622.668 C 15785.288 7667.368 16617.863 3916.055 15899.363 2997.943 C 13939.238 493.505 10546.163 1677.943 10489.538 1708.693 L 10471.313 1711.955 C 10098.638 1634.593 9681.563 1588.505 9212.813 1580.855 C 8359.276 1566.868 7711.838 1804.618 7220.551 2177.180 C 7220.551 2177.180 1167.638 -316.381 1449.151 5313.305 C 1509.038 6510.980 3165.751 14375.443 5141.813 12000.005 C 5864.063 11131.393 6561.901 10396.955 6561.901 10396.955 C 6908.513 10627.205 7323.451 10744.655 7758.451 10702.468 L 7792.238 10673.780 C 7781.738 10781.630 7786.538 10887.118 7805.776 11011.993 C 7296.713 11580.755 7446.301 11680.618 6428.663 11890.093 C 5398.951 12102.305 6003.863 12480.118 6398.813 12578.855 C 6877.613 12698.593 7985.326 12868.205 8733.788 11820.455 L 8703.938 11940.005 C 8903.401 12099.755 9043.463 12979.168 9019.988 13776.343 C 8996.513 14573.555 8980.838 15120.868 9138.001 15548.368 C 9295.163 15975.868 9451.801 16937.743 10789.576 16651.093 C 11907.413 16411.543 12486.676 15790.768 12567.263 14755.280 C 12624.451 14019.118 12753.863 14127.943 12762.038 13469.780 L 12865.838 13158.193 C 12985.538 12160.280 12884.851 11838.343 13573.538 11988.080 L 13740.901 12002.780 C 14247.788 12025.843 14911.201 11921.255 15300.563 11740.280 C 16138.988 11351.180 16636.238 10701.530 15809.551 10872.230 L 15809.626 10872.230 Z">
            <!-- 28 nodes -->
          </draw:path>
          <draw:path id="path10" draw:style-name="style2" draw:layer="layout" svg:x="7.843cm" svg:y="10.509cm" svg:width="4.701cm" svg:height="5.756cm" svg:viewBox="0.0 0.0 4701.808 5756.209" svg:d="M 15938.923 21252.579 C 15886.986 23109.429 15951.973 24979.217 16133.661 25433.642 C 16315.461 25888.067 16704.523 26771.942 18042.411 26485.329 C 19160.136 26245.704 19566.823 25781.979 19743.298 24758.417 C 19873.273 24005.342 20123.848 21913.892 20155.986 21485.379 L 15938.923 21252.579 ">
            <!-- 6 nodes -->
          </draw:path>
          <draw:path id="path12" draw:style-name="style2" draw:layer="layout" svg:x="0.472cm" svg:y="0.658cm" svg:width="6.252cm" svg:height="11.294cm" svg:viewBox="0.0 0.0 6252.413 11294.879" svg:d="M 6964.106 2093.407 C 6964.106 2093.407 907.069 -382.192 1188.656 5247.494 C 1248.544 6445.169 2905.369 14309.894 4881.394 11934.344 C 5603.494 11065.619 6256.556 10384.282 6256.556 10384.282 L 6964.106 2093.407 ">
            <!-- 5 nodes -->
          </draw:path>
          <draw:path id="path14" draw:style-name="style2" draw:layer="layout" svg:x="9.520cm" svg:y="0.444cm" svg:width="6.134cm" svg:height="9.687cm" svg:viewBox="0.0 0.0 6134.220 9687.816" svg:d="M 19283.635 1426.904 C 19073.973 1492.642 22652.935 118.567 24686.898 2717.542 C 25405.360 3635.692 24572.785 7387.004 22581.160 10342.379 L 19283.635 1426.904 ">
            <!-- 4 nodes -->
          </draw:path>
          <draw:path id="path16" draw:style-name="style2" draw:layer="layout" svg:x="4.713cm" svg:y="0.621cm" svg:width="11.020cm" svg:height="10.893cm" svg:viewBox="0.0 0.0 11020.886 10893.170" svg:d="M 17773.887 10520.168 C 17773.887 10520.168 17903.674 11159.018 19790.037 10769.656 C 20616.537 10598.956 20119.137 11248.681 19280.899 11637.968 C 18592.962 11957.243 17050.624 12039.068 17025.424 11597.881 C 16960.587 10459.568 17837.187 10805.393 17773.924 10520.168 C 17716.737 10263.293 17324.712 10011.181 17065.399 9382.493 C 16839.012 8833.756 13960.549 4625.656 17863.662 5250.631 C 18006.649 5221.043 16845.687 1538.056 13192.924 1478.168 C 9540.987 1418.281 9660.800 5969.243 9660.800 5969.243 L 17773.887 10520.168 ">
            <!-- 10 nodes -->
          </draw:path>
          <draw:path id="path18" draw:style-name="style2" draw:layer="layout" svg:x="4.892cm" svg:y="9.844cm" svg:width="3.433cm" svg:height="2.332cm" svg:viewBox="0.0 0.0 3433.968 2332.927" svg:d="M 11965.150 20132.433 C 11456.012 20701.158 11605.750 20801.020 10588.037 21010.570 C 9558.325 21222.820 10163.312 21600.558 10558.150 21699.258 C 11036.950 21819.070 12144.662 21988.683 12893.125 20940.670 C 13121.050 20621.583 12891.775 20112.445 12578.687 19982.658 C 12427.412 19919.995 12225.137 19841.470 11965.150 20132.433 L 11965.150 20132.433 Z">
            <!-- 7 nodes -->
          </draw:path>
          <draw:path id="path20" draw:style-name="style2" draw:layer="layout" svg:x="4.651cm" svg:y="4.410cm" svg:width="3.464cm" svg:height="6.100cm" svg:viewBox="0.0 0.0 3464.193 6100.469" svg:d="M 11690.346 14688.426 C 11639.046 14354.038 11800.221 13956.126 11972.946 13490.601 C 12232.521 12792.126 12831.434 12093.538 12352.334 9877.888 C 11995.221 8226.801 9599.984 9534.276 9598.484 9758.151 C 9597.021 9981.951 9706.821 10892.901 9558.471 11953.701 C 9364.896 13337.938 10439.271 14508.651 11676.434 14388.876 L 11690.346 14688.426 ">
            <!-- 7 nodes -->
          </draw:path>
          <draw:path id="path22" draw:style-name="style3" draw:layer="layout" svg:x="6.390cm" svg:y="5.138cm" svg:width="0.868cm" svg:height="0.564cm" svg:viewBox="0.0 0.0 868.415 564.115" svg:d="M 12860.322 10452.177 C 12849.522 10528.639 13000.310 10732.677 13196.922 10759.939 C 13393.197 10787.314 13561.197 10627.864 13571.847 10551.477 C 13582.497 10475.014 13431.897 10390.789 13235.210 10363.414 C 13038.822 10336.002 12870.747 10375.902 12860.360 10452.177 L 12860.322 10452.177 Z">
            <!-- 6 nodes -->
          </draw:path>
          <draw:path id="path24" draw:style-name="style3" draw:layer="layout" svg:x="11.696cm" svg:y="5.021cm" svg:width="0.790cm" svg:height="0.486cm" svg:viewBox="0.0 0.0 790.732 486.194" svg:d="M 24144.327 10179.370 C 24154.977 10255.833 24004.377 10459.870 23807.727 10487.133 C 23611.302 10514.508 23443.302 10355.058 23432.540 10278.670 C 23422.152 10202.208 23572.790 10117.983 23769.252 10090.608 C 23965.715 10063.233 24133.677 10103.095 24144.327 10179.408 L 24144.327 10179.370 Z">
            <!-- 6 nodes -->
          </draw:path>
          <draw:path id="path26" draw:style-name="style2" draw:layer="layout" svg:x="12.497cm" svg:y="4.394cm" svg:width="0.890cm" svg:height="5.168cm" svg:viewBox="0.0 0.0 890.923 5168.028" svg:d="M 25647.766 9023.679 C 25680.129 9623.454 25518.579 10031.979 25498.216 10670.454 C 25468.066 11598.504 25940.679 12660.729 25228.554 13724.267 L 25647.766 9023.679 ">
            <!-- 4 nodes -->
          </draw:path>
          <draw:path id="path28" draw:style-name="style2" draw:layer="layout" svg:x="-.056cm" svg:y="2.202cm" svg:width="0.112cm" svg:height="0.112cm" svg:viewBox="0.0 0.0 112.499 112.499" svg:d="M -56.249 4461.150 L -56.249 4461.150 ">
            <!-- 2 nodes -->
          </draw:path>
        </draw:g>
        <!-- id="Layer_x0020_3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Thu Jun 16 10:08:29 2011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00000" draw:fill-opacity="100.000%" draw:stroke="solid" svg:stroke-width="0.000pt" svg:stroke-color="#000000" svg:stroke-opacity="100.000%"/>
    </style:style>
    <style:style style:name="style1" style:family="graphic" style:parent-style-name="standard">
      <style:graphic-properties draw:fill="solid" draw:fill-color="#336791" draw:fill-opacity="100.000%" draw:stroke="none"/>
    </style:style>
    <style:style style:name="style2" style:family="graphic" style:parent-style-name="standard">
      <style:graphic-properties draw:fill="none" draw:stroke="solid" svg:stroke-width="0.000pt" svg:stroke-color="#ffffff" svg:stroke-opacity="100.000%"/>
    </style:style>
    <style:style style:name="style3" style:family="graphic" style:parent-style-name="standard">
      <style:graphic-properties draw:fill="solid" draw:fill-color="#ffffff" draw:fill-opacity="100.000%" draw:stroke="solid" svg:stroke-width="0.000pt" svg:stroke-color="#ffffff" svg:stroke-opacity="100.000%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Thu Jun 16 10:08:29 2011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